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4/000272</text:p>
          </table:table-cell>
          <table:table-cell table:number-columns-repeated="4" table:style-name="ce1"/>
          <table:table-cell office:value-type="string" table:style-name="ce3">
            <text:p>2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5" table:style-name="ce7">
            <text:p>16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4" table:style-name="ce8">
            <text:p>8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22:00:000000:23687</text:p>
          </table:table-cell>
          <table:covered-table-cell/>
          <table:table-cell office:value-type="float" office:value="831127126.12" table:style-name="ce11">
            <text:p>831127126,1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22:02:010001:1301</text:p>
          </table:table-cell>
          <table:covered-table-cell/>
          <table:table-cell office:value-type="float" office:value="18188.88" table:style-name="ce11">
            <text:p>18188,8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22:02:060001:1299</text:p>
          </table:table-cell>
          <table:covered-table-cell/>
          <table:table-cell office:value-type="float" office:value="273858.65999999997" table:style-name="ce11">
            <text:p>273858,6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22:02:060005:6635</text:p>
          </table:table-cell>
          <table:covered-table-cell/>
          <table:table-cell office:value-type="float" office:value="810705" table:style-name="ce11">
            <text:p>810705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22:02:060005:6636</text:p>
          </table:table-cell>
          <table:covered-table-cell/>
          <table:table-cell office:value-type="float" office:value="1484516.17" table:style-name="ce11">
            <text:p>1484516,1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22:02:060008:4495</text:p>
          </table:table-cell>
          <table:covered-table-cell/>
          <table:table-cell office:value-type="float" office:value="518076.49" table:style-name="ce11">
            <text:p>518076,4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22:04:200004:1715</text:p>
          </table:table-cell>
          <table:covered-table-cell/>
          <table:table-cell office:value-type="float" office:value="1564897.78" table:style-name="ce11">
            <text:p>1564897,7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22:05:050281:33</text:p>
          </table:table-cell>
          <table:covered-table-cell/>
          <table:table-cell office:value-type="float" office:value="490505.67" table:style-name="ce11">
            <text:p>490505,6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22:05:050281:34</text:p>
          </table:table-cell>
          <table:covered-table-cell/>
          <table:table-cell office:value-type="float" office:value="725633.38" table:style-name="ce11">
            <text:p>725633,3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22:05:050281:346</text:p>
          </table:table-cell>
          <table:covered-table-cell/>
          <table:table-cell office:value-type="float" office:value="1271265.0900000001" table:style-name="ce11">
            <text:p>1271265,0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22:06:020302:3749</text:p>
          </table:table-cell>
          <table:covered-table-cell/>
          <table:table-cell office:value-type="float" office:value="1267730.97" table:style-name="ce11">
            <text:p>1267730,9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22:06:020304:424</text:p>
          </table:table-cell>
          <table:covered-table-cell/>
          <table:table-cell office:value-type="float" office:value="526299" table:style-name="ce11">
            <text:p>526299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22:09:010601:782</text:p>
          </table:table-cell>
          <table:covered-table-cell/>
          <table:table-cell office:value-type="float" office:value="215072.21" table:style-name="ce11">
            <text:p>215072,2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22:10:020101:243</text:p>
          </table:table-cell>
          <table:covered-table-cell/>
          <table:table-cell office:value-type="float" office:value="384515.91" table:style-name="ce11">
            <text:p>384515,9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22:10:020101:294</text:p>
          </table:table-cell>
          <table:covered-table-cell/>
          <table:table-cell office:value-type="float" office:value="393551.54" table:style-name="ce11">
            <text:p>393551,5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22:10:020101:645</text:p>
          </table:table-cell>
          <table:covered-table-cell/>
          <table:table-cell office:value-type="float" office:value="846336.56" table:style-name="ce11">
            <text:p>846336,5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22:10:030101:2581</text:p>
          </table:table-cell>
          <table:covered-table-cell/>
          <table:table-cell office:value-type="float" office:value="1666636.62" table:style-name="ce11">
            <text:p>1666636,6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22:11:030301:2018</text:p>
          </table:table-cell>
          <table:covered-table-cell/>
          <table:table-cell office:value-type="float" office:value="358614.37" table:style-name="ce11">
            <text:p>358614,3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22:11:030301:2019</text:p>
          </table:table-cell>
          <table:covered-table-cell/>
          <table:table-cell office:value-type="float" office:value="192051.3" table:style-name="ce11">
            <text:p>192051,3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22:11:030301:2020</text:p>
          </table:table-cell>
          <table:covered-table-cell/>
          <table:table-cell office:value-type="float" office:value="368050.65" table:style-name="ce11">
            <text:p>368050,6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22:11:050301:1515</text:p>
          </table:table-cell>
          <table:covered-table-cell/>
          <table:table-cell office:value-type="float" office:value="429580.62" table:style-name="ce11">
            <text:p>429580,6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22:13:040001:519</text:p>
          </table:table-cell>
          <table:covered-table-cell/>
          <table:table-cell office:value-type="float" office:value="805408.21" table:style-name="ce11">
            <text:p>805408,2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22:13:060003:768</text:p>
          </table:table-cell>
          <table:covered-table-cell/>
          <table:table-cell office:value-type="float" office:value="159551.04999999999" table:style-name="ce11">
            <text:p>159551,0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22:15:050501:4004</text:p>
          </table:table-cell>
          <table:covered-table-cell/>
          <table:table-cell office:value-type="float" office:value="44895.09" table:style-name="ce11">
            <text:p>44895,0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22:18:000000:636</text:p>
          </table:table-cell>
          <table:covered-table-cell/>
          <table:table-cell office:value-type="float" office:value="5093611.21" table:style-name="ce11">
            <text:p>5093611,2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22:18:000000:637</text:p>
          </table:table-cell>
          <table:covered-table-cell/>
          <table:table-cell office:value-type="float" office:value="2344918.0299999998" table:style-name="ce11">
            <text:p>2344918,0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22:18:080207:1226</text:p>
          </table:table-cell>
          <table:covered-table-cell/>
          <table:table-cell office:value-type="float" office:value="345362.47" table:style-name="ce11">
            <text:p>345362,4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22:19:060016:356</text:p>
          </table:table-cell>
          <table:covered-table-cell/>
          <table:table-cell office:value-type="float" office:value="293966.25" table:style-name="ce11">
            <text:p>293966,2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22:19:070011:1826</text:p>
          </table:table-cell>
          <table:covered-table-cell/>
          <table:table-cell office:value-type="float" office:value="1004599.87" table:style-name="ce11">
            <text:p>1004599,8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22:24:000000:569</text:p>
          </table:table-cell>
          <table:covered-table-cell/>
          <table:table-cell office:value-type="float" office:value="1148087.1299999999" table:style-name="ce11">
            <text:p>1148087,1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22:29:010220:396</text:p>
          </table:table-cell>
          <table:covered-table-cell/>
          <table:table-cell office:value-type="float" office:value="943707.17" table:style-name="ce11">
            <text:p>943707,1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22:31:020004:2478</text:p>
          </table:table-cell>
          <table:covered-table-cell/>
          <table:table-cell office:value-type="float" office:value="1178569.43" table:style-name="ce11">
            <text:p>1178569,4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22:31:020004:2484</text:p>
          </table:table-cell>
          <table:covered-table-cell/>
          <table:table-cell office:value-type="float" office:value="1732522.55" table:style-name="ce11">
            <text:p>1732522,5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22:32:040101:717</text:p>
          </table:table-cell>
          <table:covered-table-cell/>
          <table:table-cell office:value-type="float" office:value="2702.32" table:style-name="ce11">
            <text:p>2702,3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22:33:040101:648</text:p>
          </table:table-cell>
          <table:covered-table-cell/>
          <table:table-cell office:value-type="float" office:value="908563.31" table:style-name="ce11">
            <text:p>908563,3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22:33:040801:11330</text:p>
          </table:table-cell>
          <table:covered-table-cell/>
          <table:table-cell office:value-type="float" office:value="2140677.91" table:style-name="ce11">
            <text:p>2140677,9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22:33:040801:11331</text:p>
          </table:table-cell>
          <table:covered-table-cell/>
          <table:table-cell office:value-type="float" office:value="1547354.21" table:style-name="ce11">
            <text:p>1547354,2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22:33:040802:10437</text:p>
          </table:table-cell>
          <table:covered-table-cell/>
          <table:table-cell office:value-type="float" office:value="2412546.38" table:style-name="ce11">
            <text:p>2412546,3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22:33:040802:10438</text:p>
          </table:table-cell>
          <table:covered-table-cell/>
          <table:table-cell office:value-type="float" office:value="1681089.72" table:style-name="ce11">
            <text:p>1681089,7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22:33:040802:10441</text:p>
          </table:table-cell>
          <table:covered-table-cell/>
          <table:table-cell office:value-type="float" office:value="2607287.34" table:style-name="ce11">
            <text:p>2607287,3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22:33:042630:293</text:p>
          </table:table-cell>
          <table:covered-table-cell/>
          <table:table-cell office:value-type="float" office:value="69215.539999999994" table:style-name="ce11">
            <text:p>69215,5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22:33:043508:488</text:p>
          </table:table-cell>
          <table:covered-table-cell/>
          <table:table-cell office:value-type="float" office:value="1087187.1299999999" table:style-name="ce11">
            <text:p>1087187,1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22:33:050501:1041</text:p>
          </table:table-cell>
          <table:covered-table-cell/>
          <table:table-cell office:value-type="float" office:value="1094243.6299999999" table:style-name="ce11">
            <text:p>1094243,6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22:33:050509:915</text:p>
          </table:table-cell>
          <table:covered-table-cell/>
          <table:table-cell office:value-type="float" office:value="1062706.3" table:style-name="ce11">
            <text:p>1062706,3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22:35:110201:565</text:p>
          </table:table-cell>
          <table:covered-table-cell/>
          <table:table-cell office:value-type="float" office:value="178933.45" table:style-name="ce11">
            <text:p>178933,4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22:36:280002:1028</text:p>
          </table:table-cell>
          <table:covered-table-cell/>
          <table:table-cell office:value-type="float" office:value="263700.96999999997" table:style-name="ce11">
            <text:p>263700,9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22:39:020901:576</text:p>
          </table:table-cell>
          <table:covered-table-cell/>
          <table:table-cell office:value-type="float" office:value="466777.36" table:style-name="ce11">
            <text:p>466777,3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22:41:021249:433</text:p>
          </table:table-cell>
          <table:covered-table-cell/>
          <table:table-cell office:value-type="float" office:value="109464.05" table:style-name="ce11">
            <text:p>109464,0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22:41:021249:434</text:p>
          </table:table-cell>
          <table:covered-table-cell/>
          <table:table-cell office:value-type="float" office:value="3646.42" table:style-name="ce11">
            <text:p>3646,4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22:41:021249:435</text:p>
          </table:table-cell>
          <table:covered-table-cell/>
          <table:table-cell office:value-type="float" office:value="21882.79" table:style-name="ce11">
            <text:p>21882,7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22:42:010201:995</text:p>
          </table:table-cell>
          <table:covered-table-cell/>
          <table:table-cell office:value-type="float" office:value="101764.32" table:style-name="ce11">
            <text:p>101764,3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22:42:030101:853</text:p>
          </table:table-cell>
          <table:covered-table-cell/>
          <table:table-cell office:value-type="float" office:value="902094.24" table:style-name="ce11">
            <text:p>902094,2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22:42:100101:570</text:p>
          </table:table-cell>
          <table:covered-table-cell/>
          <table:table-cell office:value-type="float" office:value="377428.15" table:style-name="ce11">
            <text:p>377428,1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22:42:100101:571</text:p>
          </table:table-cell>
          <table:covered-table-cell/>
          <table:table-cell office:value-type="float" office:value="110198" table:style-name="ce11">
            <text:p>110198,0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22:42:100101:572</text:p>
          </table:table-cell>
          <table:covered-table-cell/>
          <table:table-cell office:value-type="float" office:value="442169.48" table:style-name="ce11">
            <text:p>442169,4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22:42:100101:573</text:p>
          </table:table-cell>
          <table:covered-table-cell/>
          <table:table-cell office:value-type="float" office:value="8065116.1299999999" table:style-name="ce11">
            <text:p>8065116,1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22:47:180208:261</text:p>
          </table:table-cell>
          <table:covered-table-cell/>
          <table:table-cell office:value-type="float" office:value="159719.17000000001" table:style-name="ce11">
            <text:p>159719,1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22:48:020212:743</text:p>
          </table:table-cell>
          <table:covered-table-cell/>
          <table:table-cell office:value-type="float" office:value="237796.63" table:style-name="ce11">
            <text:p>237796,6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22:60:180101:608</text:p>
          </table:table-cell>
          <table:covered-table-cell/>
          <table:table-cell office:value-type="float" office:value="681376.18" table:style-name="ce11">
            <text:p>681376,1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22:61:011251:370</text:p>
          </table:table-cell>
          <table:covered-table-cell/>
          <table:table-cell office:value-type="float" office:value="2210398.08" table:style-name="ce11">
            <text:p>2210398,0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22:61:020501:1834</text:p>
          </table:table-cell>
          <table:covered-table-cell/>
          <table:table-cell office:value-type="float" office:value="1549522.49" table:style-name="ce11">
            <text:p>1549522,4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22:61:020501:1835</text:p>
          </table:table-cell>
          <table:covered-table-cell/>
          <table:table-cell office:value-type="float" office:value="1547553.59" table:style-name="ce11">
            <text:p>1547553,5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22:61:020501:1836</text:p>
          </table:table-cell>
          <table:covered-table-cell/>
          <table:table-cell office:value-type="float" office:value="1549522.49" table:style-name="ce11">
            <text:p>1549522,4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22:61:020501:1837</text:p>
          </table:table-cell>
          <table:covered-table-cell/>
          <table:table-cell office:value-type="float" office:value="1547553.59" table:style-name="ce11">
            <text:p>1547553,5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22:61:020501:1838</text:p>
          </table:table-cell>
          <table:covered-table-cell/>
          <table:table-cell office:value-type="float" office:value="1549522.49" table:style-name="ce11">
            <text:p>1549522,4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22:61:021002:640</text:p>
          </table:table-cell>
          <table:covered-table-cell/>
          <table:table-cell office:value-type="float" office:value="2729430.43" table:style-name="ce11">
            <text:p>2729430,4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22:61:021029:503</text:p>
          </table:table-cell>
          <table:covered-table-cell/>
          <table:table-cell office:value-type="float" office:value="2381865.13" table:style-name="ce11">
            <text:p>2381865,1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22:61:021029:504</text:p>
          </table:table-cell>
          <table:covered-table-cell/>
          <table:table-cell office:value-type="float" office:value="3061891.24" table:style-name="ce11">
            <text:p>3061891,2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22:61:021033:187</text:p>
          </table:table-cell>
          <table:covered-table-cell/>
          <table:table-cell office:value-type="float" office:value="1713725.92" table:style-name="ce11">
            <text:p>1713725,9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22:61:030229:367</text:p>
          </table:table-cell>
          <table:covered-table-cell/>
          <table:table-cell office:value-type="float" office:value="10249.56" table:style-name="ce11">
            <text:p>10249,5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22:61:041301:1110</text:p>
          </table:table-cell>
          <table:covered-table-cell/>
          <table:table-cell office:value-type="float" office:value="1264868.83" table:style-name="ce11">
            <text:p>1264868,8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22:61:041401:366</text:p>
          </table:table-cell>
          <table:covered-table-cell/>
          <table:table-cell office:value-type="float" office:value="3107533.34" table:style-name="ce11">
            <text:p>3107533,3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22:61:042104:711</text:p>
          </table:table-cell>
          <table:covered-table-cell/>
          <table:table-cell office:value-type="float" office:value="250427.29" table:style-name="ce11">
            <text:p>250427,2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22:61:042104:713</text:p>
          </table:table-cell>
          <table:covered-table-cell/>
          <table:table-cell office:value-type="float" office:value="254666.3" table:style-name="ce11">
            <text:p>254666,3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22:61:042104:714</text:p>
          </table:table-cell>
          <table:covered-table-cell/>
          <table:table-cell office:value-type="float" office:value="331655.67999999999" table:style-name="ce11">
            <text:p>331655,6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22:61:042113:1589</text:p>
          </table:table-cell>
          <table:covered-table-cell/>
          <table:table-cell office:value-type="float" office:value="1828661.76" table:style-name="ce11">
            <text:p>1828661,7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22:61:042113:1590</text:p>
          </table:table-cell>
          <table:covered-table-cell/>
          <table:table-cell office:value-type="float" office:value="1760689.92" table:style-name="ce11">
            <text:p>1760689,9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22:61:051636:440</text:p>
          </table:table-cell>
          <table:covered-table-cell/>
          <table:table-cell office:value-type="float" office:value="244199.31" table:style-name="ce11">
            <text:p>244199,3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22:61:051901:3653</text:p>
          </table:table-cell>
          <table:covered-table-cell/>
          <table:table-cell office:value-type="float" office:value="1752505.34" table:style-name="ce11">
            <text:p>1752505,3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22:61:053801:796</text:p>
          </table:table-cell>
          <table:covered-table-cell/>
          <table:table-cell office:value-type="float" office:value="462988.45" table:style-name="ce11">
            <text:p>462988,4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22:63:000000:7719</text:p>
          </table:table-cell>
          <table:covered-table-cell/>
          <table:table-cell office:value-type="float" office:value="38015.870000000003" table:style-name="ce11">
            <text:p>38015,8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22:63:000000:7720</text:p>
          </table:table-cell>
          <table:covered-table-cell/>
          <table:table-cell office:value-type="float" office:value="144972.85999999999" table:style-name="ce11">
            <text:p>144972,8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22:63:000000:7721</text:p>
          </table:table-cell>
          <table:covered-table-cell/>
          <table:table-cell office:value-type="float" office:value="160407.07" table:style-name="ce11">
            <text:p>160407,0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22:63:000000:7722</text:p>
          </table:table-cell>
          <table:covered-table-cell/>
          <table:table-cell office:value-type="float" office:value="71941.850000000006" table:style-name="ce11">
            <text:p>71941,8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22:63:000000:7723</text:p>
          </table:table-cell>
          <table:covered-table-cell/>
          <table:table-cell office:value-type="float" office:value="170697.87" table:style-name="ce11">
            <text:p>170697,8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22:63:000000:7724</text:p>
          </table:table-cell>
          <table:covered-table-cell/>
          <table:table-cell office:value-type="float" office:value="361186.07" table:style-name="ce11">
            <text:p>361186,0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22:63:000000:7725</text:p>
          </table:table-cell>
          <table:covered-table-cell/>
          <table:table-cell office:value-type="float" office:value="478655.3" table:style-name="ce11">
            <text:p>478655,3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22:63:000000:7726</text:p>
          </table:table-cell>
          <table:covered-table-cell/>
          <table:table-cell office:value-type="float" office:value="232455.82" table:style-name="ce11">
            <text:p>232455,8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22:63:000000:7727</text:p>
          </table:table-cell>
          <table:covered-table-cell/>
          <table:table-cell office:value-type="float" office:value="855107.03" table:style-name="ce11">
            <text:p>855107,0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22:63:000000:7728</text:p>
          </table:table-cell>
          <table:covered-table-cell/>
          <table:table-cell office:value-type="float" office:value="480716.78" table:style-name="ce11">
            <text:p>480716,7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22:63:000000:7729</text:p>
          </table:table-cell>
          <table:covered-table-cell/>
          <table:table-cell office:value-type="float" office:value="92509.28" table:style-name="ce11">
            <text:p>92509,2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22:63:000000:7730</text:p>
          </table:table-cell>
          <table:covered-table-cell/>
          <table:table-cell office:value-type="float" office:value="282489.5" table:style-name="ce11">
            <text:p>282489,5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22:63:010108:417</text:p>
          </table:table-cell>
          <table:covered-table-cell/>
          <table:table-cell office:value-type="float" office:value="1101972.47" table:style-name="ce11">
            <text:p>1101972,4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22:63:010219:447</text:p>
          </table:table-cell>
          <table:covered-table-cell/>
          <table:table-cell office:value-type="float" office:value="457889.62" table:style-name="ce11">
            <text:p>457889,6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22:63:010402:1150</text:p>
          </table:table-cell>
          <table:covered-table-cell/>
          <table:table-cell office:value-type="float" office:value="962514.76" table:style-name="ce11">
            <text:p>962514,7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22:63:010403:2356</text:p>
          </table:table-cell>
          <table:covered-table-cell/>
          <table:table-cell office:value-type="float" office:value="59581.58" table:style-name="ce11">
            <text:p>59581,5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22:63:010409:3713</text:p>
          </table:table-cell>
          <table:covered-table-cell/>
          <table:table-cell office:value-type="float" office:value="64924.36" table:style-name="ce11">
            <text:p>64924,3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22:63:010416:8424</text:p>
          </table:table-cell>
          <table:covered-table-cell/>
          <table:table-cell office:value-type="float" office:value="557838.86" table:style-name="ce11">
            <text:p>557838,8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22:63:010508:1494</text:p>
          </table:table-cell>
          <table:covered-table-cell/>
          <table:table-cell office:value-type="float" office:value="584485.29" table:style-name="ce11">
            <text:p>584485,2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22:63:010532:1805</text:p>
          </table:table-cell>
          <table:covered-table-cell/>
          <table:table-cell office:value-type="float" office:value="13486.26" table:style-name="ce11">
            <text:p>13486,2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22:63:010638:878</text:p>
          </table:table-cell>
          <table:covered-table-cell/>
          <table:table-cell office:value-type="float" office:value="232455.82" table:style-name="ce11">
            <text:p>232455,8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22:63:010643:131</text:p>
          </table:table-cell>
          <table:covered-table-cell/>
          <table:table-cell office:value-type="float" office:value="2980627.49" table:style-name="ce11">
            <text:p>2980627,4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22:63:020318:1086</text:p>
          </table:table-cell>
          <table:covered-table-cell/>
          <table:table-cell office:value-type="float" office:value="498653.13" table:style-name="ce11">
            <text:p>498653,1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22:63:020330:3075</text:p>
          </table:table-cell>
          <table:covered-table-cell/>
          <table:table-cell office:value-type="float" office:value="147860.59" table:style-name="ce11">
            <text:p>147860,5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22:63:020433:622</text:p>
          </table:table-cell>
          <table:covered-table-cell/>
          <table:table-cell office:value-type="float" office:value="506454.93" table:style-name="ce11">
            <text:p>506454,9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22:63:020616:2534</text:p>
          </table:table-cell>
          <table:covered-table-cell/>
          <table:table-cell office:value-type="float" office:value="709378.3" table:style-name="ce11">
            <text:p>709378,3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22:63:030118:3475</text:p>
          </table:table-cell>
          <table:covered-table-cell/>
          <table:table-cell office:value-type="float" office:value="132031.29" table:style-name="ce11">
            <text:p>132031,2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22:63:030131:4281</text:p>
          </table:table-cell>
          <table:covered-table-cell/>
          <table:table-cell office:value-type="float" office:value="53458.54" table:style-name="ce11">
            <text:p>53458,5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22:63:030432:1928</text:p>
          </table:table-cell>
          <table:covered-table-cell/>
          <table:table-cell office:value-type="float" office:value="1919085.57" table:style-name="ce11">
            <text:p>1919085,5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22:63:030502:1047</text:p>
          </table:table-cell>
          <table:covered-table-cell/>
          <table:table-cell office:value-type="float" office:value="61380.58" table:style-name="ce11">
            <text:p>61380,5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22:63:040231:577</text:p>
          </table:table-cell>
          <table:covered-table-cell/>
          <table:table-cell office:value-type="float" office:value="222161.01" table:style-name="ce11">
            <text:p>222161,0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22:63:040428:2140</text:p>
          </table:table-cell>
          <table:covered-table-cell/>
          <table:table-cell office:value-type="float" office:value="880356.61" table:style-name="ce11">
            <text:p>880356,6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22:63:040434:3472</text:p>
          </table:table-cell>
          <table:covered-table-cell/>
          <table:table-cell office:value-type="float" office:value="484433.5" table:style-name="ce11">
            <text:p>484433,5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22:63:040518:362</text:p>
          </table:table-cell>
          <table:covered-table-cell/>
          <table:table-cell office:value-type="float" office:value="830799.15" table:style-name="ce11">
            <text:p>830799,1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22:63:040518:363</text:p>
          </table:table-cell>
          <table:covered-table-cell/>
          <table:table-cell office:value-type="float" office:value="1954778.01" table:style-name="ce11">
            <text:p>1954778,0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22:63:040522:641</text:p>
          </table:table-cell>
          <table:covered-table-cell/>
          <table:table-cell office:value-type="float" office:value="92081.65" table:style-name="ce11">
            <text:p>92081,6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22:63:050111:2488</text:p>
          </table:table-cell>
          <table:covered-table-cell/>
          <table:table-cell office:value-type="float" office:value="30821.5" table:style-name="ce11">
            <text:p>30821,5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22:63:050113:966</text:p>
          </table:table-cell>
          <table:covered-table-cell/>
          <table:table-cell office:value-type="float" office:value="3511391.18" table:style-name="ce11">
            <text:p>3511391,1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22:63:050163:525</text:p>
          </table:table-cell>
          <table:covered-table-cell/>
          <table:table-cell office:value-type="float" office:value="107937.38" table:style-name="ce11">
            <text:p>107937,3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22:63:050163:526</text:p>
          </table:table-cell>
          <table:covered-table-cell/>
          <table:table-cell office:value-type="float" office:value="107937.38" table:style-name="ce11">
            <text:p>107937,3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22:63:050260:322</text:p>
          </table:table-cell>
          <table:covered-table-cell/>
          <table:table-cell office:value-type="float" office:value="185105.71" table:style-name="ce11">
            <text:p>185105,7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22:63:050343:549</text:p>
          </table:table-cell>
          <table:covered-table-cell/>
          <table:table-cell office:value-type="float" office:value="208779.05" table:style-name="ce11">
            <text:p>208779,0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22:63:050442:490</text:p>
          </table:table-cell>
          <table:covered-table-cell/>
          <table:table-cell office:value-type="float" office:value="5393.82" table:style-name="ce11">
            <text:p>5393,8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22:63:050445:1642</text:p>
          </table:table-cell>
          <table:covered-table-cell/>
          <table:table-cell office:value-type="float" office:value="690346.95" table:style-name="ce11">
            <text:p>690346,9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22:63:050449:724</text:p>
          </table:table-cell>
          <table:covered-table-cell/>
          <table:table-cell office:value-type="float" office:value="20068.09" table:style-name="ce11">
            <text:p>20068,0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22:63:050632:47</text:p>
          </table:table-cell>
          <table:covered-table-cell/>
          <table:table-cell office:value-type="float" office:value="1143246.07" table:style-name="ce11">
            <text:p>1143246,0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22:63:050636:667</text:p>
          </table:table-cell>
          <table:covered-table-cell/>
          <table:table-cell office:value-type="float" office:value="32094.78" table:style-name="ce11">
            <text:p>32094,7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22:63:050647:582</text:p>
          </table:table-cell>
          <table:covered-table-cell/>
          <table:table-cell office:value-type="float" office:value="18490.13" table:style-name="ce11">
            <text:p>18490,1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22:63:050709:519</text:p>
          </table:table-cell>
          <table:covered-table-cell/>
          <table:table-cell office:value-type="float" office:value="1896679.34" table:style-name="ce11">
            <text:p>1896679,3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22:63:050744:407</text:p>
          </table:table-cell>
          <table:covered-table-cell/>
          <table:table-cell office:value-type="float" office:value="586899.80000000005" table:style-name="ce11">
            <text:p>586899,8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22:63:050803:784</text:p>
          </table:table-cell>
          <table:covered-table-cell/>
          <table:table-cell office:value-type="float" office:value="5841446.2699999996" table:style-name="ce11">
            <text:p>5841446,2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22:63:050812:811</text:p>
          </table:table-cell>
          <table:covered-table-cell/>
          <table:table-cell office:value-type="float" office:value="207749.81" table:style-name="ce11">
            <text:p>207749,8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22:64:011002:946</text:p>
          </table:table-cell>
          <table:covered-table-cell/>
          <table:table-cell office:value-type="float" office:value="312976.57" table:style-name="ce11">
            <text:p>312976,5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22:64:012305:469</text:p>
          </table:table-cell>
          <table:covered-table-cell/>
          <table:table-cell office:value-type="float" office:value="3161554.9" table:style-name="ce11">
            <text:p>3161554,9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22:64:013901:2114</text:p>
          </table:table-cell>
          <table:covered-table-cell/>
          <table:table-cell office:value-type="float" office:value="2613381.84" table:style-name="ce11">
            <text:p>2613381,8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22:65:000000:3204</text:p>
          </table:table-cell>
          <table:covered-table-cell/>
          <table:table-cell office:value-type="float" office:value="34817.82" table:style-name="ce11">
            <text:p>34817,8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22:65:010115:302</text:p>
          </table:table-cell>
          <table:covered-table-cell/>
          <table:table-cell office:value-type="float" office:value="141073.57999999999" table:style-name="ce11">
            <text:p>141073,5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22:65:010115:303</text:p>
          </table:table-cell>
          <table:covered-table-cell/>
          <table:table-cell office:value-type="float" office:value="127768.56" table:style-name="ce11">
            <text:p>127768,5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22:65:010115:304</text:p>
          </table:table-cell>
          <table:covered-table-cell/>
          <table:table-cell office:value-type="float" office:value="126372.18" table:style-name="ce11">
            <text:p>126372,1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22:65:010115:305</text:p>
          </table:table-cell>
          <table:covered-table-cell/>
          <table:table-cell office:value-type="float" office:value="245899.91" table:style-name="ce11">
            <text:p>245899,9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22:65:011420:318</text:p>
          </table:table-cell>
          <table:covered-table-cell/>
          <table:table-cell office:value-type="float" office:value="3231530.2" table:style-name="ce11">
            <text:p>3231530,2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22:65:011424:485</text:p>
          </table:table-cell>
          <table:covered-table-cell/>
          <table:table-cell office:value-type="float" office:value="242478.94" table:style-name="ce11">
            <text:p>242478,9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22:65:011704:329</text:p>
          </table:table-cell>
          <table:covered-table-cell/>
          <table:table-cell office:value-type="float" office:value="493687.78" table:style-name="ce11">
            <text:p>493687,7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22:65:011801:4577</text:p>
          </table:table-cell>
          <table:covered-table-cell/>
          <table:table-cell office:value-type="float" office:value="177184.83" table:style-name="ce11">
            <text:p>177184,8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22:65:011805:2680</text:p>
          </table:table-cell>
          <table:covered-table-cell/>
          <table:table-cell office:value-type="float" office:value="369386.36" table:style-name="ce11">
            <text:p>369386,3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22:65:011805:2681</text:p>
          </table:table-cell>
          <table:covered-table-cell/>
          <table:table-cell office:value-type="float" office:value="233419.69" table:style-name="ce11">
            <text:p>233419,6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22:65:011901:707</text:p>
          </table:table-cell>
          <table:covered-table-cell/>
          <table:table-cell office:value-type="float" office:value="352103.91" table:style-name="ce11">
            <text:p>352103,91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22:65:011902:652</text:p>
          </table:table-cell>
          <table:covered-table-cell/>
          <table:table-cell office:value-type="float" office:value="2724861.57" table:style-name="ce11">
            <text:p>2724861,5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22:65:015929:727</text:p>
          </table:table-cell>
          <table:covered-table-cell/>
          <table:table-cell office:value-type="float" office:value="87334.45" table:style-name="ce11">
            <text:p>87334,4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22:65:016117:1142</text:p>
          </table:table-cell>
          <table:covered-table-cell/>
          <table:table-cell office:value-type="float" office:value="51405.23" table:style-name="ce11">
            <text:p>51405,2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22:65:017248:285</text:p>
          </table:table-cell>
          <table:covered-table-cell/>
          <table:table-cell office:value-type="float" office:value="8190.94" table:style-name="ce11">
            <text:p>8190,9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22:65:017308:328</text:p>
          </table:table-cell>
          <table:covered-table-cell/>
          <table:table-cell office:value-type="float" office:value="12286.29" table:style-name="ce11">
            <text:p>12286,2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22:65:017453:297</text:p>
          </table:table-cell>
          <table:covered-table-cell/>
          <table:table-cell office:value-type="float" office:value="8190.94" table:style-name="ce11">
            <text:p>8190,9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22:65:017713:1201</text:p>
          </table:table-cell>
          <table:covered-table-cell/>
          <table:table-cell office:value-type="float" office:value="258102.79" table:style-name="ce11">
            <text:p>258102,79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22:66:010103:7243</text:p>
          </table:table-cell>
          <table:covered-table-cell/>
          <table:table-cell office:value-type="float" office:value="164995.07" table:style-name="ce11">
            <text:p>164995,0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22:66:010201:3506</text:p>
          </table:table-cell>
          <table:covered-table-cell/>
          <table:table-cell office:value-type="float" office:value="239445.96" table:style-name="ce11">
            <text:p>239445,96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22:66:090104:557</text:p>
          </table:table-cell>
          <table:covered-table-cell/>
          <table:table-cell office:value-type="float" office:value="3371774.97" table:style-name="ce11">
            <text:p>3371774,97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22:66:110102:3069</text:p>
          </table:table-cell>
          <table:covered-table-cell/>
          <table:table-cell office:value-type="float" office:value="115010.58" table:style-name="ce11">
            <text:p>115010,5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22:69:020412:1035</text:p>
          </table:table-cell>
          <table:covered-table-cell/>
          <table:table-cell office:value-type="float" office:value="348511.8" table:style-name="ce11">
            <text:p>348511,8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22:69:030503:85</text:p>
          </table:table-cell>
          <table:covered-table-cell/>
          <table:table-cell office:value-type="float" office:value="877000.05" table:style-name="ce11">
            <text:p>877000,05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22:69:030548:647</text:p>
          </table:table-cell>
          <table:covered-table-cell/>
          <table:table-cell office:value-type="float" office:value="6331602.5300000003" table:style-name="ce11">
            <text:p>6331602,53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22:69:030702:226</text:p>
          </table:table-cell>
          <table:covered-table-cell/>
          <table:table-cell office:value-type="float" office:value="717594.44" table:style-name="ce11">
            <text:p>717594,44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22:71:010915:385</text:p>
          </table:table-cell>
          <table:covered-table-cell/>
          <table:table-cell office:value-type="float" office:value="2466050.7799999998" table:style-name="ce11">
            <text:p>2466050,78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22:72:000000:499</text:p>
          </table:table-cell>
          <table:covered-table-cell/>
          <table:table-cell office:value-type="float" office:value="292000.7" table:style-name="ce11">
            <text:p>292000,70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number-columns-spanned="2" table:number-rows-spanned="1" table:style-name="ce18">
            <text:p>22:72:050204:256</text:p>
          </table:table-cell>
          <table:covered-table-cell/>
          <table:table-cell office:value-type="float" office:value="5093764.42" table:style-name="ce13">
            <text:p>5093764,42</text:p>
          </table:table-cell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8">
            <text:p>1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2:00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22:00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22:04:25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22:04:2500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22:04:2500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22:04:29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22:06:000000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22:06:020302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22:07:030005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22:11:030002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22:11:030101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22:11:0303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22:13:09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22:13:10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22:13:1300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22:15:0808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22:16:000000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22:16:0301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22:17:030604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22:19:070011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22:19:070011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22:20:02022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22:22:020507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22:23:050001:28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22:23:14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22:25:0103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22:26:02050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22:26:030201:33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22:27:0101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22:31:020004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22:33:000000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22:33:000000:37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22:33:000000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22:33:000000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22:33:04050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22:33:040519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22:33:04052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22:33:040801:62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22:33:040801:81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22:33:040802:101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22:33:040802:75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22:33:040802:76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22:33:040802:79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22:33:040802:82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22:33:040802:89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22:33:040802:95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22:33:040802:95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22:33:040802:96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22:33:040802:97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22:33:04261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22:33:042801:35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22:38:0104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22:38:020838: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22:41:030114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22:42:1001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22:43:040109: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22:43:0801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22:46:030101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22:46:0406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22:46:0702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22:46:0706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22:46:0708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22:47:0101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22:47:01013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22:47:08012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22:47:0901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22:47:100101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22:47:1001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22:47:1001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22:47:100109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22:47:11010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22:47:1201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22:47:130118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22:47:17011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22:47:190101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22:47:19011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22:47:190127:35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22:47:190127:37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22:48:0102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22:48:020210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22:48:0205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22:48:0304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22:48:0403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22:48:0407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22:49:01000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22:49:010007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22:49:010008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22:49:0103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22:50:01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22:54:030304:37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22:55:0304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22:57:0701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22:58:0204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22:59:050104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22:59:1201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22:59:1201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22:59:1201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22:59:1201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22:59:1201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22:60:0606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22:61:000000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22:61:000000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22:61:0108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22:61:0108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22:61:010805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22:61:010805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22:61:0108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22:61:01123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22:61:020501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22:61:02103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22:61:030249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22:61:042104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22:61:042111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22:61:042111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22:61:04211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22:61:05162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22:61:051901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22:62:000000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22:62:02021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22:62:020304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22:62:020403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22:62:020404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22:62:0205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22:62:0208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22:63:000000:34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22:63:01032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22:63:010401:83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22:63:010408:46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22:63:010413:33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22:63:010414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22:63:010416:73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22:63:010526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22:63:010528:59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22:63:010528:59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22:63:010530: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22:63:01053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22:63:01053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22:63:010609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22:63:010620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22:63:010624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22:63:010624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22:63:0202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22:63:020308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22:63:02030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22:63:020309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22:63:020309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22:63:020309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22:63:020330:28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22:63:020343:36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22:63:020347:24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22:63:020347:26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22:63:02043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22:63:020618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22:63:020623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22:63:030105:39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22:63:030112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22:63:03011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22:63:030118:28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22:63:030118:28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22:63:030118:30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22:63:030132:49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22:63:030132:49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22:63:030132:50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22:63:030132:50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22:63:030132:50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22:63:030132:51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22:63:030132:51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22:63:030134:28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22:63:030311:49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22:63:030311:49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22:63:030412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22:63:030417:41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22:63:030417:46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22:63:03042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22:63:030426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22:63:030509:32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22:63:04012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22:63:04023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22:63:040242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22:63:040333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22:63:040404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22:63:04042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22:63:040435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22:63:040435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22:63:040435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22:63:040435:21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22:63:040435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22:63:040435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22:63:040435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22:63:040435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22:63:040435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22:63:040435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22:63:040435:21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22:63:040435:21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22:63:040435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22:63:040435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22:63:040435:22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22:63:040435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22:63:040435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22:63:040435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22:63:040435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22:63:040516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22:63:040516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22:63:050124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22:63:05015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22:63:050314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22:63:050314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22:63:050314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22:63:050314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22:63:050314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22:63:050314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22:63:050314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22:63:050314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22:63:050314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22:63:050314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22:63:050314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22:63:050314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22:63:050314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22:63:050314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22:63:050314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22:63:050314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22:63:050314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22:63:050314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22:63:050314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22:63:050314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22:63:050314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22:63:050314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22:63:050314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22:63:050314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22:63:050314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22:63:050314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22:63:050314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22:63:050314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22:63:050314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22:63:050314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22:63:050314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22:63:050314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22:63:050314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22:63:050314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22:63:050314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22:63:050314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22:63:050314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22:63:050314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22:63:050314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22:63:050314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22:63:050314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22:63:050314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22:63:050314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22:63:050314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22:63:050314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22:63:050314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22:63:050314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22:63:050314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22:63:050314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22:63:050314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22:63:050314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22:63:050314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22:63:050314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22:63:050314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22:63:050314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22:63:050314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22:63:050314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22:63:050314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22:63:050314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22:63:050314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22:63:050314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22:63:050314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22:63:050314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22:63:050314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22:63:050314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22:63:050314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22:63:050314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22:63:050314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22:63:050314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22:63:050314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22:63:050314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22:63:050314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22:63:050314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22:63:050314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22:63:050314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22:63:050314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22:63:050314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22:63:050314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22:63:050314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22:63:050314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22:63:050314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22:63:050314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22:63:050314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22:63:050314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22:63:050314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22:63:050314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22:63:050314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22:63:050314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22:63:050314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22:63:050314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22:63:050314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22:63:050314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22:63:050314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22:63:050314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22:63:050314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22:63:050314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22:63:050314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22:63:050314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22:63:050314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22:63:050314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22:63:050314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22:63:050314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22:63:050314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22:63:050314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22:63:050314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22:63:050314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22:63:050314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22:63:050314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22:63:050314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22:63:050314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22:63:050314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22:63:050314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22:63:050314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22:63:050314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22:63:050314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22:63:050314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22:63:050314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22:63:050314:13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22:63:050314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22:63:050314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22:63:050314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22:63:050314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22:63:050314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22:63:050314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22:63:050314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22:63:050314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22:63:050314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22:63:050314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22:63:050314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22:63:050314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22:63:050314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22:63:050314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22:63:050314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22:63:050314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22:63:050314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22:63:050314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22:63:050314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22:63:050314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22:63:050314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22:63:050314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22:63:050314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22:63:050314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22:63:050314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22:63:050314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22:63:050314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22:63:050314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22:63:050314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22:63:050314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22:63:050314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22:63:050314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22:63:050314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22:63:050314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22:63:050314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22:63:050314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22:63:050314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22:63:050314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22:63:050314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22:63:050314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22:63:050314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22:63:050314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22:63:050314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22:63:050314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22:63:050314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22:63:050314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22:63:050314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22:63:050314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22:63:050314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22:63:050314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22:63:050314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22:63:050314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22:63:050314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22:63:050314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22:63:050314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22:63:050314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22:63:050314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22:63:050314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22:63:050314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22:63:050314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22:63:050314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22:63:050314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22:63:050314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22:63:050314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22:63:050314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22:63:050314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22:63:050314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22:63:050314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22:63:050314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22:63:050314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22:63:050314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22:63:050314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22:63:050314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22:63:050314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22:63:050314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22:63:050314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22:63:050314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22:63:050314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22:63:050314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22:63:050314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22:63:050314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22:63:050314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22:63:050314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22:63:050314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22:63:050314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22:63:050314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22:63:050314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22:63:050314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22:63:050314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22:63:050314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22:63:050314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22:63:050314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22:63:050314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22:63:050314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22:63:050314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22:63:050314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22:63:050314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22:63:050314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22:63:050314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22:63:050314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22:63:050314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22:63:050314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22:63:050314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22:63:050314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22:63:050314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22:63:050314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22:63:050314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22:63:050314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22:63:050314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22:63:050314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22:63:050314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22:63:050314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22:63:050314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22:63:050314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22:63:050314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22:63:050314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22:63:050314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22:63:050314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22:63:050314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22:63:050314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22:63:050314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22:63:050314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22:63:050314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22:63:050314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22:63:050314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22:63:050314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22:63:050314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22:63:050314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22:63:050314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22:63:050314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22:63:050314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22:63:050314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22:63:050314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22:63:050314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22:63:050314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22:63:050314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22:63:050314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22:63:050314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22:63:050314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22:63:050314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22:63:050314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22:63:050314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22:63:050314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22:63:050314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22:63:050314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22:63:050314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22:63:050314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22:63:050314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22:63:050314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22:63:050314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22:63:050314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22:63:050314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22:63:050314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22:63:050314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22:63:050314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22:63:050314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22:63:050314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22:63:050314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22:63:050314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22:63:050314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22:63:050314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22:63:050314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22:63:050314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22:63:050314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22:63:050314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22:63:050314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22:63:050314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22:63:050314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22:63:050314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22:63:050314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22:63:050314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22:63:050314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22:63:050314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22:63:050314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22:63:050314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22:63:050314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22:63:050314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22:63:050314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22:63:050314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22:63:050314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22:63:050314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22:63:050314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22:63:050314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22:63:050314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22:63:050314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22:63:050314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22:63:050314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22:63:050314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22:63:050314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22:63:050314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22:63:050314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22:63:050314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22:63:050314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22:63:050314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22:63:050314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22:63:050314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22:63:050314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22:63:050314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22:63:050314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22:63:050314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22:63:050314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22:63:050314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22:63:050314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22:63:050314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22:63:050314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22:63:050314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22:63:050314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22:63:050314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22:63:050314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22:63:050314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22:63:050314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22:63:050314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22:63:050314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22:63:050314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22:63:050314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22:63:050314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22:63:050314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22:63:050314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22:63:050314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22:63:050314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22:63:050314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22:63:050314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22:63:050314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22:63:050314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22:63:050314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22:63:050314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22:63:050314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22:63:050314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22:63:050314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22:63:050314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22:63:050314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22:63:050314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22:63:050314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22:63:050314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22:63:050314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22:63:050314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22:63:050314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22:63:050314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22:63:050314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22:63:050314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22:63:050314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22:63:050314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22:63:050314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22:63:050314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22:63:050314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22:63:050314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22:63:050314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22:63:050314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22:63:050314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22:63:050314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22:63:050314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22:63:050314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22:63:050314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22:63:050314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22:63:050314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22:63:050314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22:63:050314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22:63:050314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22:63:050314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22:63:050314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22:63:050314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22:63:050314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22:63:050314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22:63:050314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22:63:050314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22:63:050314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22:63:050314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22:63:050314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22:63:050314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22:63:050314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22:63:050314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22:63:050314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22:63:050314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22:63:050314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22:63:050314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22:63:050314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22:63:050314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22:63:050314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22:63:050314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22:63:050314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22:63:050314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22:63:050314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22:63:050314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22:63:050314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22:63:050314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22:63:050314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22:63:050314:16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22:63:050314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22:63:050314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22:63:050314:16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22:63:050314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22:63:050314:16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22:63:050314:16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22:63:050314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22:63:050314:16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22:63:050314:16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22:63:050314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22:63:050314:16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22:63:050314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22:63:050314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22:63:050314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22:63:050314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22:63:050314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22:63:050314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22:63:050314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22:63:050314:16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22:63:050314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22:63:050314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22:63:050314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22:63:050314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22:63:050314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22:63:050314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22:63:050314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22:63:050314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22:63:050314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22:63:050314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22:63:050314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22:63:050314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22:63:050314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22:63:050314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22:63:050314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22:63:050314:16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22:63:050314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22:63:050314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22:63:050314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22:63:050314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22:63:050314:16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22:63:050314:16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22:63:050314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22:63:050314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22:63:050314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22:63:050314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22:63:050314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22:63:050314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22:63:050314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22:63:050314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22:63:050314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22:63:050314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22:63:050314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22:63:050314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22:63:050314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22:63:050314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22:63:050314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22:63:050314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22:63:050314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22:63:050314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22:63:050314:170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22:63:050314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22:63:050314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22:63:050314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22:63:050314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22:63:050314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22:63:050314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22:63:050314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22:63:050314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22:63:050314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22:63:050314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22:63:050314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22:63:050314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22:63:050314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22:63:050314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22:63:050314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22:63:050314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22:63:050314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22:63:050314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22:63:050314:17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22:63:050314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22:63:050314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22:63:050314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22:63:050314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22:63:050314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22:63:050314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22:63:050314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22:63:050314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22:63:050314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22:63:050314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22:63:050314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22:63:050314:17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22:63:050314:17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22:63:050314:173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22:63:050314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22:63:050314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22:63:050314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22:63:050314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22:63:050314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22:63:050314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22:63:050314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22:63:050314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22:63:050314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22:63:050314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22:63:050314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22:63:050314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22:63:050314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22:63:050314:17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22:63:050314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22:63:050314:17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22:63:050314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22:63:050314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22:63:050314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22:63:050314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22:63:050314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22:63:050314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22:63:050314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22:63:050314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22:63:050314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22:63:050314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22:63:050314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22:63:050314:176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22:63:050314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22:63:050314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22:63:050314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22:63:050314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22:63:050314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22:63:050314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22:63:050314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22:63:050314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22:63:050314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22:63:050314:17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22:63:050314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22:63:050314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22:63:050314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22:63:050314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22:63:050314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22:63:050314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22:63:050314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22:63:050314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22:63:050314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22:63:050314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22:63:050314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22:63:050314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22:63:050314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22:63:05041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22:63:050423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22:63:050445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22:63:05050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22:64:01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22:64:0119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22:64:013901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22:65:011337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22:65:01142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22:65:01162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22:65:011713:342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22:65:011713:3697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22:65:011713:920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22:65:013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22:65:01592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22:65:0163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22:65:016319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22:65:01632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22:65:01752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22:65:0179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22:66:010102:52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22:66:010102:52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22:66:010102:524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22:66:010102:525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22:66:010102:531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22:66:010102:537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22:66:010202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22:66:1404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22:66:2002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22:67:01020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22:67:010208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22:67:01020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22:67:010208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22:67:010208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22:67:010208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22:67:010208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22:68:01091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22:68:010913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22:68:010919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22:68:02072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22:69:01011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22:69:0201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22:69:0202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22:69:0202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22:69:0202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22:69:0202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22:69:0202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22:69:020359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22:69:03050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22:70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22:70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22:70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22:70:020401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22:70:0209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22:70:020907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22:70:021003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22:70:021003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22:70:021003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22:70:021003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22:70:021003: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22:70:021235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22:70:0215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22:70:0217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22:70:0218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22:70:022015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22:70:02202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22:72:0502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22:72:06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number-columns-spanned="3" table:number-rows-spanned="1" table:style-name="ce18">
            <text:p>22:73:010102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CC30707CB39D6AD08ED4B6D9CE5501817743D783C5C12964569648B07CDF7396D5B1BE8F858D87DCE3509139E3BA0440DB2F9FF7A70EBB40C7041FCF559F699F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олова Екатерина Владимировна</meta:initial-creator>
    <dc:creator>Рыболова Екатерина Владимировна</dc:creator>
    <meta:creation-date>2024-06-28T03:53:12Z</meta:creation-date>
    <dc:date>2024-06-28T03:53:13Z</dc:date>
  </office:meta>
</office:document-meta>
</file>